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style:text-underline-style="none" fo:font-weight="bold" style:font-size-asian="16pt" style:font-weight-asian="bold" style:font-size-complex="16pt" style:font-weight-complex="bold"/>
    </style:style>
    <style:style style:name="P3" style:family="paragraph" style:parent-style-name="Standard">
      <style:paragraph-properties fo:text-align="center" style:justify-single-word="false" fo:padding="0.074cm" fo:border-left="none" fo:border-right="none" fo:border-top="none" fo:border-bottom="0.035cm solid #000000" style:join-border="false"/>
      <style:text-properties fo:font-size="10pt" style:text-underline-style="none"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Arial" fo:font-size="16pt" style:text-underline-style="none"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Arial"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color="#000000" style:font-name="Arial" fo:font-size="16pt" style:text-underline-style="none" fo:font-weight="bold" style:font-size-asian="16pt" style:font-weight-asian="bold" style:font-size-complex="16pt" style:font-weight-complex="bold"/>
    </style:style>
    <style:style style:name="T1" style:family="text">
      <style:text-properties style:font-name="Arial1" fo:font-size="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leingärtnerverein „Wiesengrund“ e.V.</text:p>
      <text:p text:style-name="P3">staatlich anerkannte gemeinnützige Kleingärtnerorganisation</text:p>
      <text:p text:style-name="P2"/>
      <text:p text:style-name="P2"/>
      <text:p text:style-name="P7">Datenschutzerklärung</text:p>
      <text:p text:style-name="P4"/>
      <text:p text:style-name="P5"/>
      <text:p text:style-name="P6"><text:span text:style-name="T1">Haftung für Inhalte</text:span></text:p>
      <text:p text:style-name="P6"><text:span text:style-name="T1"><text:line-break/>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span></text:p>
      <text:p text:style-name="P6"><text:span text:style-name="T1"><text:line-break/>Haftung für Links</text:span></text:p>
      <text:p text:style-name="P6"><text:span text:style-name="T1"><text:line-break/>Unsere Website kann Links zu externen Websites enthalten, auf deren Inhalte wir keinen Einfluss haben. Deshalb können wir für fremde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text:line-break/>Eine permanente inhaltliche Kontrolle der verlinkten Seiten ist jedoch ohne konkrete Anhaltspunkte einer Rechtsverletzung nicht zumutbar. Bei Bekanntwerden von Rechtsverletzungen werden wir derartige Links umgehend entfernen.</text:span></text:p>
      <text:p text:style-name="P6"><text:span text:style-name="T1"/></text:p>
      <text:p text:style-name="P6"><text:span text:style-name="T1">Cookies</text:span></text:p>
      <text:p text:style-name="P6"><text:span text:style-name="T1"><text:line-break/>Auf unseren Webseiten verwenden wir technisch erforderliche Cookies.<text:line-break/>Für den Umgang des Nutzers mit Drittanbieter-Cookies sind wir nicht verantwortlich. Sie können das Speichern von Cookies verhindern, indem Sie dies in Ihren Browser-Einstellungen festlegen. </text:span></text:p>
      <text:p text:style-name="P6"><text:span text:style-name="T1"/></text:p>
      <text:p text:style-name="P6"><text:span text:style-name="T1">Urheberrecht</text:span></text:p>
      <text:p text:style-name="P6"><text:span text:style-name="T1"><text:line-break/>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text:line-break/>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span> </text:p>
      <text:p text:style-name="P5"/>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 G</meta:initial-creator>
    <meta:creation-date>2022-04-02T18:30:55.77</meta:creation-date>
    <dc:date>2023-04-26T08:46:21.17</dc:date>
    <dc:creator>M G</dc:creator>
    <meta:editing-duration>PT52M49S</meta:editing-duration>
    <meta:editing-cycles>10</meta:editing-cycles>
    <meta:generator>OpenOffice/4.1.11$Win32 OpenOffice.org_project/4111m1$Build-9808</meta:generator>
    <meta:document-statistic meta:table-count="0" meta:image-count="0" meta:object-count="0" meta:page-count="1" meta:paragraph-count="11" meta:word-count="329" meta:character-count="2616"/>
  </office:meta>
</office:document-meta>
</file>