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4" style:family="paragraph" style:parent-style-name="Standard">
      <style:text-properties fo:font-size="12pt" style:text-underline-style="solid" style:text-underline-width="auto" style:text-underline-color="font-color" style:font-size-asian="12pt" style:font-size-complex="12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ubenversicherung</text:p>
      <text:p text:style-name="P4">Grundsätzliches:</text:p>
      <text:p text:style-name="P6">Rechtlich handelt es sich um eine Gruppenversicherung, weshalb es keine Einzelpolice für den Versicherten gibt.</text:p>
      <text:p text:style-name="P1"> </text:p>
      <text:p text:style-name="P1">Der Grundbeitrag beträgt zur Zeit 35,-€ pro Jahr(Abschluss ab 01.07. 17,50 €, danach 35,-€ pro Jahr. Versichert ist damit das Gebäude mit 10000,-€, Glasbruch bis 1000,-€ und Inhalt des Gebäudes mit 2000,-€)</text:p>
      <text:p text:style-name="P1"> </text:p>
      <text:p text:style-name="P1">Es sind Höherversicherungen für Gebäude bis 40000,-€, für Inhalt bis 10000,-€ möglich. Die Erhöhung erfolgt jeweils in 500,-€-Schritten und kostet für Gebäude für 500,-€ 1 €, für Inhalt für 500,-€ 4 € immer zu der Grundversicherung.</text:p>
      <text:p text:style-name="P1"/>
      <text:p text:style-name="P1">Beispiel: Sie möchten Ihre Laube im Wert von 25.000 Euro und den Inhalt mit 5.000 Euro versichern.</text:p>
      <text:p text:style-name="P1">Der Beitrag setzt sich dann wie folgt zusammen: </text:p>
      <text:p text:style-name="P1">35,00 € <text:tab/>Grundbeitrag <text:tab/><text:tab/><text:tab/>(10.000 € Laube,<text:tab/> 2.000 € Inhalt,<text:tab/>1.000 € Glasbruch)</text:p>
      <text:p text:style-name="P1">30,00 €<text:tab/>Höherversicherung Laube <text:tab/>(15.000 € Laube)</text:p>
      <text:p text:style-name="P1">24,00 €<text:tab/>Höherversicherung Inhalt<text:tab/><text:tab/><text:tab/><text:tab/>(3.000 € Inhalt)</text:p>
      <text:p text:style-name="P1">-----------------------------------------------------------------------------------------------------------------------------------------------</text:p>
      <text:p text:style-name="P1">89,00 € <text:tab/>Gesamtbeitrag<text:tab/><text:tab/>(25.000 € Laube,<text:tab/>5.000 € Inhalt<text:tab/><text:tab/>1.000 € Glasbruch)</text:p>
      <text:p text:style-name="P1"/>
      <text:p text:style-name="P2">Verfahrensweise:</text:p>
      <text:p text:style-name="P1">Der Pächter meldet sich beim Vorstand des Vereins und bittet um Abschluss einer Laubenversicherung. Vom Vorstand erhält das Merkblatt zur Laubenversicherung!</text:p>
      <text:p text:style-name="P1">Der Pächter entscheidet wie er in welcher Höhe die Laubenversicherung abschließen möchte.</text:p>
      <text:p text:style-name="P1"> </text:p>
      <text:p text:style-name="P1">Bei der Meldung der beabsichtigten Versicherungsbeiträge an den Vorstand sind die Posten Grundvertrag, Höherversicherung Gebäude, Höherversicherung Inhalt getrennt zu benennen und werden vom Vorstand so erfasst und einmal jährlich an den Verband weiter gemeldet.</text:p>
      <text:p text:style-name="P6">Das Geld ist nach dem festgelegten Modus des Vorstandes einmal jährlich beim Verein ein zu zahlen und die Einzahlung dient gleichzeitig als Nachweis für den Abschluss der Versicherung.</text:p>
      <text:p text:style-name="P1">Der Vorstand der KGA überweist dann die Gesamtsumme aller Versicherten im Verein auf das Konto Laubenversicherung des Verbandes.</text:p>
      <text:p text:style-name="P1">Mit der Überweisung erfolgt durch den Vorstand eine aktuelle Meldung der versicherten Personen ( Parzellennummer; Name; Aufgliederung der Versicherungshöhe).</text:p>
      <text:p text:style-name="P1"/>
      <text:p text:style-name="P2">Schadensmeldung</text:p>
      <text:p text:style-name="P1"> </text:p>
      <text:p text:style-name="P1">Im Schadensfall erhält der Versicherte eine Schadensmeldung vom Vorstand und der Pächter füllt das Formular Schadensmeldung zeitnah aus. Der Vorstand bestätigt auf der Schadensmeldung, dass der Pächter beim Kleingartenversicherungsdienst versichert ist und seinen Beitrag für das jeweilige Jahr bezahlt hat und an den Kreisvorstand übermittelt.</text:p>
      <text:p text:style-name="P1">Die Schadensmeldung wird nach Überprüfung der vorliegenden Übersicht durch den Kreisverband bestätigt und an den Kleingartenversicherungsdienst weitergeleitet.</text:p>
      <text:p text:style-name="P1"> </text:p>
      <text:p text:style-name="P1">Nach Eingang beim Versicherungsdienst erhalten die Pächter von dort eine Bearbeitungsnummer einschließlich Informationen der weiteren Bearbeitung.</text:p>
      <text:p text:style-name="P1">Der Versicherte erhält in der Regel von der Versicherung eine Vorab- Summe ausgezahlt.</text:p>
      <text:p text:style-name="P1"><text:soft-page-break/>Nach Beseitigung des Schadens sind die endgültigen Rechnungen bei der Versicherung einzureichen und es erfolgt nach Prüfung eine Verrechnung mit der bisher gezahlten Summe.</text:p>
      <text:p text:style-name="P1">Der Pächter hat zur Einreichung der endgültigen Rechnungen maximal 3 Jahre Zeit.</text:p>
      <text:p text:style-name="P1"/>
      <text:p text:style-name="P2">Kündigung</text:p>
      <text:p text:style-name="P2"/>
      <text:p text:style-name="P1">Der Pächter erklärt gegenüber dem Vorstand schriftlich, dass er ab wann die Versicherung nicht mehr möchte und zahlt danach auch keinen Folgebeitrag mehr. Die entsprechende Mitteilung erfolgt dann über den Vorstand mit der jährlichen Meldung an den Kreisvorstand.</text:p>
      <text:p text:style-name="P1">Der Versicherungsschutz endet ab dem Jahr für das der Pächter keinen Versicherungsbeitrag an den Vorstand eingereicht h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1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M G</dc:creator>
    <meta:editing-cycles>5</meta:editing-cycles>
    <meta:creation-date>2024-02-19T12:49:00</meta:creation-date>
    <dc:date>2024-02-24T17:08:47.20</dc:date>
    <meta:editing-duration>PT13M22S</meta:editing-duration>
    <meta:generator>OpenOffice/4.1.11$Win32 OpenOffice.org_project/4111m1$Build-9808</meta:generator>
    <meta:document-statistic meta:table-count="0" meta:image-count="0" meta:object-count="0" meta:page-count="2" meta:paragraph-count="34" meta:word-count="466" meta:character-count="3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